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FA4000047CDA0059B8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BoldIt" svg:font-family="MyriadPro-BoldIt"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center" style:justify-single-word="false"/>
      <style:text-properties fo:color="#ff0000" fo:font-size="12pt" style:font-size-asian="12pt"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left="1cm" fo:margin-right="1.75cm" fo:margin-top="0.212cm" fo:margin-bottom="0cm" fo:text-align="center" style:justify-single-word="false" fo:text-indent="0cm" style:auto-text-indent="false"/>
    </style:style>
    <style:style style:name="P8" style:family="paragraph" style:parent-style-name="Standard">
      <style:paragraph-properties fo:margin-left="0.501cm" fo:margin-right="0.497cm" fo:margin-top="0cm" fo:margin-bottom="0cm" fo:text-align="center" style:justify-single-word="false" fo:text-indent="0cm" style:auto-text-indent="false"/>
    </style:style>
    <style:style style:name="P9" style:family="paragraph" style:parent-style-name="Standard">
      <style:paragraph-properties fo:margin-left="0.501cm" fo:margin-right="0.497cm" fo:margin-top="0.212cm" fo:margin-bottom="0cm" fo:text-align="center" style:justify-single-word="false" fo:text-indent="0cm" style:auto-text-indent="false"/>
    </style:style>
    <style:style style:name="P10" style:family="paragraph" style:parent-style-name="Standard">
      <style:paragraph-properties fo:margin-top="0.212cm" fo:margin-bottom="0cm"/>
    </style:style>
    <style:style style:name="P11" style:family="paragraph" style:parent-style-name="Standard">
      <style:paragraph-properties fo:margin-top="0.212cm" fo:margin-bottom="0cm" fo:line-height="100%"/>
    </style:style>
    <style:style style:name="P12" style:family="paragraph" style:parent-style-name="Standard">
      <style:paragraph-properties fo:margin-top="0.212cm" fo:margin-bottom="0cm" fo:line-height="100%" fo:text-align="justify" style:justify-single-word="false"/>
    </style:style>
    <style:style style:name="P13" style:family="paragraph" style:parent-style-name="Standard">
      <style:paragraph-properties fo:margin-top="0.212cm" fo:margin-bottom="0cm" fo:line-height="100%"/>
      <style:text-properties fo:color="#000000" fo:font-size="12pt" style:font-size-asian="12pt" style:font-name-complex="MyriadPro-Regular" style:font-size-complex="12pt"/>
    </style:style>
    <style:style style:name="P14" style:family="paragraph" style:parent-style-name="Standard">
      <style:paragraph-properties fo:margin-top="0.212cm" fo:margin-bottom="0cm" fo:text-align="center" style:justify-single-word="false"/>
    </style:style>
    <style:style style:name="P15" style:family="paragraph" style:parent-style-name="Standard">
      <style:paragraph-properties fo:margin-top="0.212cm" fo:margin-bottom="0cm" fo:text-align="center" style:justify-single-word="false"/>
      <style:text-properties fo:color="#c00000" fo:font-size="16pt" fo:font-weight="bold" style:font-size-asian="16pt" style:font-weight-asian="bold" style:font-name-complex="MyriadPro-Regular" style:font-size-complex="12pt"/>
    </style:style>
    <style:style style:name="P16" style:family="paragraph" style:parent-style-name="Standard">
      <style:paragraph-properties fo:margin-left="1.251cm" fo:margin-right="1.748cm" fo:margin-top="0.212cm" fo:margin-bottom="0cm" fo:line-height="100%" fo:text-align="center" style:justify-single-word="false" fo:text-indent="0cm" style:auto-text-indent="false"/>
    </style:style>
    <style:style style:name="P17" style:family="paragraph" style:parent-style-name="Standard">
      <style:paragraph-properties fo:margin-left="0.501cm" fo:margin-right="0.748cm" fo:margin-top="0cm" fo:margin-bottom="0cm" fo:line-height="100%" fo:text-align="center" style:justify-single-word="false" fo:text-indent="0cm" style:auto-text-indent="false">
        <style:tab-stops>
          <style:tab-stop style:position="17.002cm"/>
        </style:tab-stops>
      </style:paragraph-properties>
    </style:style>
    <style:style style:name="P18" style:family="paragraph" style:parent-style-name="Standard">
      <style:paragraph-properties fo:margin-top="0.212cm" fo:margin-bottom="0.353cm" fo:text-align="center" style:justify-single-word="false"/>
      <style:text-properties fo:color="#c00000" fo:font-size="14pt" fo:language="en" fo:country="US" fo:font-weight="bold" style:font-size-asian="14pt" style:font-weight-asian="bold" style:font-size-complex="12pt"/>
    </style:style>
    <style:style style:name="P19" style:family="paragraph" style:parent-style-name="Standard" style:master-page-name="Standard">
      <style:paragraph-properties fo:text-align="center" style:justify-single-word="false" style:page-number="auto"/>
    </style:style>
    <style:style style:name="P20" style:family="paragraph">
      <style:paragraph-properties fo:text-align="center"/>
      <style:text-properties fo:font-size="18pt"/>
    </style:style>
    <style:style style:name="T1" style:family="text">
      <style:text-properties fo:color="#ff0000"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MyriadPro-Regular"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name-complex="MyriadPro-Regular" style:font-size-complex="12pt"/>
    </style:style>
    <style:style style:name="T6" style:family="text">
      <style:text-properties fo:color="#c00000" fo:font-size="14pt" fo:font-weight="bold" style:font-size-asian="14pt" style:font-weight-asian="bold" style:font-size-complex="14pt"/>
    </style:style>
    <style:style style:name="T7" style:family="text">
      <style:text-properties fo:color="#c00000" fo:font-size="14pt" fo:font-weight="bold" style:font-size-asian="14pt" style:font-weight-asian="bold" style:font-size-complex="12pt"/>
    </style:style>
    <style:style style:name="T8" style:family="text">
      <style:text-properties fo:color="#c00000" fo:font-size="12pt" style:font-size-asian="12pt" style:font-size-complex="12pt"/>
    </style:style>
    <style:style style:name="T9" style:family="text">
      <style:text-properties fo:color="#c00000" fo:font-size="12pt" fo:font-weight="bold" style:font-size-asian="12pt" style:font-weight-asian="bold" style:font-size-complex="12pt"/>
    </style:style>
    <style:style style:name="T10" style:family="text">
      <style:text-properties fo:color="#c00000" fo:font-size="12pt" fo:font-weight="bold" style:font-size-asian="12pt" style:font-weight-asian="bold" style:font-name-complex="MyriadPro-Regular" style:font-size-complex="12pt"/>
    </style:style>
    <style:style style:name="T11" style:family="text">
      <style:text-properties fo:color="#c00000" fo:font-size="12pt" fo:font-style="italic" fo:font-weight="bold" style:font-size-asian="12pt" style:font-style-asian="italic" style:font-weight-asian="bold" style:font-name-complex="MyriadPro-BoldIt" style:font-size-complex="12pt" style:font-style-complex="italic" style:font-weight-complex="bold"/>
    </style:style>
    <style:style style:name="T12" style:family="text">
      <style:text-properties fo:color="#c00000" fo:font-size="16pt" fo:font-weight="bold" style:font-size-asian="16pt" style:font-weight-asian="bold" style:font-name-complex="MyriadPro-Regular" style:font-size-complex="12pt"/>
    </style:style>
    <style:style style:name="T13" style:family="text">
      <style:text-properties fo:color="#c00000" fo:font-size="16pt" fo:language="en" fo:country="US" fo:font-weight="bold" style:font-size-asian="16pt" style:font-weight-asian="bold" style:font-name-complex="MyriadPro-Regular" style:font-size-complex="12pt"/>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name-complex="MyriadPro-Regular" style:font-size-complex="12pt"/>
    </style:style>
    <style:style style:name="T16" style:family="text">
      <style:text-properties fo:color="#000000" fo:font-size="12pt" fo:language="en" fo:country="US" style:font-size-asian="12pt" style:font-size-complex="12pt"/>
    </style:style>
    <style:style style:name="T17" style:family="text">
      <style:text-properties fo:color="#000000" fo:font-size="12pt" fo:font-weight="bold" style:font-size-asian="12pt" style:font-weight-asian="bold" style:font-name-complex="MyriadPro-Regular" style:font-size-complex="12pt"/>
    </style:style>
    <style:style style:name="T18" style:family="text">
      <style:text-properties fo:color="#000000" fo:font-size="14pt" fo:font-weight="bold" style:font-size-asian="14pt" style:font-weight-asian="bold" style:font-size-complex="12pt"/>
    </style:style>
    <style:style style:name="T19" style:family="text">
      <style:text-properties fo:color="#0070c0" fo:font-size="12pt" style:font-size-asian="12pt" style:font-name-complex="MyriadPro-Regular"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0" svg:width="14.65cm" svg:height="6.582cm" svg:x="0cm" svg:y="0cm">
        <draw:image xlink:href="Pictures/2000000700009FA4000047CDA0059B84.wmf" xlink:type="simple" xlink:show="embed" xlink:actuate="onLoad">
          <text:p/>
        </draw:image>
      </draw:frame>
      <text:p text:style-name="P19"><draw:frame draw:style-name="fr1" text:anchor-type="as-char" svg:width="14.651cm" svg:height="6.583cm" draw:z-index="1"><draw:image xlink:href="Pictures/2000000700009FA4000047CDA0059B84.wmf" xlink:type="simple" xlink:show="embed" xlink:actuate="onLoad"/></draw:frame></text:p>
      <text:p text:style-name="P2"><text:span text:style-name="T6">Αγαπητοί γονείς,</text:span></text:p>
      <text:p text:style-name="P2"><text:span text:style-name="T14"><text:tab/>Με αφορμή την Παγκόσμια ημέρα κατά του καπνίσματος, </text:span><text:span text:style-name="T16">x</text:span><text:span text:style-name="T14">ρειάζεται να πούμε κάποιες αλήθειες για να μπορέσουμε να οχυρώσουμε τα παιδιά μας απέναντι στο κάπνισμα.</text:span></text:p>
      <text:p text:style-name="P7"><text:span text:style-name="T7">Το κάπνισμα είναι μια από τις σοβαρότερες μορφές εξάρτησης που επιβαρύνει σημαντικά την υγεία …και την τσέπη μας.</text:span></text:p>
      <text:p text:style-name="P4"/>
      <text:p text:style-name="P3"><text:span text:style-name="T18">Παθητικό κάπνισμα</text:span></text:p>
      <text:p text:style-name="P2"><text:span text:style-name="T2"><text:tab/></text:span><text:span text:style-name="T9">Καπνίζουμε</text:span><text:span text:style-name="T8"> </text:span><text:span text:style-name="T2">όχι μόνο όταν εμείς οι ίδιοι είμαστε καπνιστές, αλλά και </text:span><text:span text:style-name="T9">όταν βρισκόμαστε σε περιβάλλον με καπνιστές.</text:span><text:span text:style-name="T4"> </text:span><text:span text:style-name="T2">Αυτό είναι το περίφημο παθητικό κάπνισμα. Τα παιδιά είναι οι πιο απροστάτευτοι παθητικοί καπνιστές, γιατί είναι δύσκολο να ελέγξουν τη συμπεριφορά των ενηλίκων που τους περιβάλλουν και να περιφρουρήσουν το χώρο τους. Είναι σημαντικό να ξέρουμε ότι όταν ένας γονιός ή άλλος ενήλικας καπνίζει μέσα στο σπίτι ή το αυτοκίνητο, τότε παθητικά καπνίζει και το παιδί που είναι παρόν.</text:span></text:p>
      <text:p text:style-name="P2"><text:span text:style-name="T2"><text:tab/>Τ</text:span><text:span text:style-name="T3">α παιδιά επιβαρύνονται <text:s/>σημαντικά, επειδή ο οργανισμός τους δεν έχει αναπτυχθεί πλήρως. </text:span><text:span text:style-name="T17">Παιδιά που ζουν με ανθρώπους που καπνίζουν</text:span><text:span text:style-name="T3"> – γονείς, νταντάδες, αδέρφια ή οικογενειακούς φίλους – </text:span><text:span text:style-name="T17">είναι πιθανό να υποστούν βλάβη από το παθητικό κάπνισμα και να εμφανίσουν προβλήματα υγείας που συνδέονται με αυτό</text:span><text:span text:style-name="T3">. <text:s/>Όλοι οι κίνδυνοι είναι μεγαλύτεροι στα παιδιά που εκτίθενται στο παθητικό κάπνισμα απ’ ό,τι σε αυτά που δεν εκτίθενται. Τα μωρά μπορεί να επηρεαστούν πιο σοβαρά με ακόμα μεγαλύτερους κινδύνους στην υγεία. Το παθητικό κάπνισμα επηρεάζει ακόμη και τα έμβρυα κατά την περίοδο της κύησης. Αν η μητέρα αναπνέει τον καπνό των άλλων, τα χημικά του καπνού φτάνουν μέχρι το αγέννητο μωρό.</text:span></text:p>
      <text:p text:style-name="P9"><text:span text:style-name="T11">Είναι σημαντικό να θυμόμαστε :</text:span></text:p>
      <text:p text:style-name="P8"><text:span text:style-name="T11">ότι τα παιδιά και οι έφηβοι είναι ακόμη σε φάση ανάπτυξης και ο οργανισμός τους δεν έχει ολοκληρωθεί ακόμη. Αυτό σημαίνει ότι είναι πολύ πιο ευαίσθητα στις παραπάνω επιπτώσεις.</text:span></text:p>
      <text:p text:style-name="P12"><text:span text:style-name="T3"><text:tab/>Το παθητικό κάπνισμα είναι επικίνδυνο και με έναν άλλον τρόπο: τα παιδιά τείνουν να υιοθετήσουν τη συμπεριφορά των ενηλίκων που τους περιβάλλουν, ιδιαίτερα όσον αφορά καπνιστικές και άλλες εξαρτητικές συμπεριφορές, έτσι είναι πολύ πιθανόν </text:span><text:span text:style-name="T15">να επαναλάβουν τη συμπεριφορά των σημαντικών ενηλίκων καπνιστών.</text:span></text:p>
      <text:p text:style-name="P16"><text:span text:style-name="T11">Ας μη ξεχνάμε ότι :</text:span></text:p>
      <text:p text:style-name="P17"><text:span text:style-name="T11">ο καλύτερος τρόπος, για να προστατεύσουμε τα παιδιά από το κάπνισμα και άλλες επιβλαβείς συμπεριφορές, δεν είναι τα λόγια, αλλά η συμπεριφορά μας. Ένας σημαντικός ενήλικας, που δεν καπνίζει, αποτελεί ένα πρότυπο που, χωρίς πολλά λόγια, προτείνει στα παιδιά: «ΚΑΠΝΙΣΜΑ; ΟΧΙ ΕΜΕΙΣ!»</text:span></text:p>
      <text:p text:style-name="P18"><text:soft-page-break/></text:p>
      <text:p text:style-name="P1"><text:span text:style-name="T18">Τα παιδιά έχουν πολλές απορίες για το κάπνισμα </text:span></text:p>
      <text:p text:style-name="P5"><text:span text:style-name="T3"><text:tab/>Είναι σημαντικό τα παιδιά να μπορούν να συζητήσουν μαζί σας για θέματα όπως το κάπνισμα. Να μπορούν να εκφράσουν τις απορίες και τις πιθανές εμπειρίες τους. Με αυτό τον τρόπο έχετε τη δυνατότητα να μοιραστείτε μαζί τους τις δικές σας αξίες και αντιλήψεις και να τα επηρεάσετε θετικά. </text:span></text:p>
      <text:p text:style-name="P5"><text:span text:style-name="T3">Τα παιδιά συνήθως απευθύνονται στους γονείς για τα ζητήματα που τα απασχολούν όταν υπάρχει μια θεμελιωμένη σχέση εμπιστοσύνης.</text:span></text:p>
      <text:p text:style-name="P5"><text:span text:style-name="T3"><text:tab/>Ωστόσο πάντα υπάρχουν ευκαιρίες για ένα γονιό να συζητήσει με το παιδί σημαντικά θέματα όπως το κάπνισμα. Πριν συζητήσετε με τα παιδιά για το κάπνισμα και τη νικοτίνη, είναι σημαντικό να έχετε ενημερωθεί προηγουμένως εσείς οι ίδιοι/ες. Τα Κέντρα Πρόληψης των Εξαρτήσεων και Προαγωγής τη Ψυχοκοινωνικής Υγείας μπορούν να συμβάλλουν στην ενημέρωση σας.</text:span></text:p>
      <text:p text:style-name="P5"><text:span text:style-name="T3"><text:tab/>Στόχος μια τέτοια συζήτησης είναι </text:span><text:span text:style-name="T10">η ενίσχυση της κριτικής σκέψης του παιδιού και η αποφυγή του καπνίσματος.</text:span></text:p>
      <text:p text:style-name="P6"><text:span text:style-name="T17">Χρειάζεται να προσέξετε…</text:span></text:p>
      <text:p text:style-name="P6"><text:span text:style-name="T17">Συζητάμε για να…</text:span></text:p>
      <text:p text:style-name="P6"><text:span text:style-name="T15">…ακούσουμε πρωτίστως καλά το παιδί, όχι για να του πούμε τα δικά μας</text:span></text:p>
      <text:p text:style-name="P6"><text:span text:style-name="T15">…να κατανοήσουμε και να βοηθήσουμε το παιδί να μοιραστεί τις σκέψεις <text:s text:c="59"/>και τις λανθασμένες αντιλήψεις του</text:span></text:p>
      <text:p text:style-name="P6"><text:span text:style-name="T15">…να ακούσουμε με σεβασμό και σοβαρότητα την εκμυστήρευση του ατοπήματος του</text:span></text:p>
      <text:p text:style-name="P6"><text:span text:style-name="T15">…να διερευνήσουμε μαζί του άλλες εναλλακτικές</text:span></text:p>
      <text:p text:style-name="P6"><text:span text:style-name="T15">…να το βοηθήσουμε να οχυρωθεί για το μέλλον</text:span></text:p>
      <text:p text:style-name="P6"><text:span text:style-name="T15">…να το ενημερώσουμε ή να το διευκολύνουμε να ενημερωθεί από έγκυρες πηγές.</text:span></text:p>
      <text:p text:style-name="P11"><text:span text:style-name="T19"><text:tab/></text:span><text:span text:style-name="T3">Δε βοηθά να το τρομοκρατήσουμε προειδοποιώντας το </text:span><text:span text:style-name="T5">για το θάνατο</text:span><text:span text:style-name="T3"> που κρύβεται πίσω από το κάπνισμα, ούτε ενοχοποιώντας το ότι τα καλά παιδιά δεν καπνίζουν.</text:span></text:p>
      <text:p text:style-name="P5"><text:span text:style-name="T3">Είναι σημαντικό να μιλήσουμε κυρίως για τις <text:s/>άμεσες συνέπειες που αφορούν το παρόν τους (π.χ. άσχημη μυρωδιά, ασυμβατότητα με αθλητικές δραστηριότητες, δυσφορία και βήχας, μείωση χαρτζιλικιού), επίσης βοηθά να τους εξηγήσουμε ότι δεν είναι πλέον στη μόδα. Τα παιδιά χρειάζεται να καταλάβουν ότι το κάπνισμα είναι μια από τις σοβαρότερες μορφές εξάρτησης και ο κίνδυνος αυτός είναι υπαρκτός όταν ένα παιδί δοκιμάσει τσιγάρο .</text:span></text:p>
      <text:p text:style-name="P11"><text:span text:style-name="T19"><text:tab/></text:span><text:span text:style-name="T10">Η καλύτερη πρόληψη για το κάπνισμα είναι το μοντέλο ενός γονιού που δεν καπνίζει</text:span><text:span text:style-name="T19">, </text:span><text:span text:style-name="T15">έτσι είναι και πιο εύκολο να υπάρχει συνέπεια λόγων και έργων. Εάν ωστόσο είστε γονιός που καπνίζει, μπορείτε κι εσείς να προστατεύσετε τα παιδιά σας εκφράζοντας μια επιφυλακτική στάση απέναντι στο κάπνισμα και τονίζοντας τις αρνητικές συνέπειες του. </text:span></text:p>
      <text:p text:style-name="P13"/>
      <text:p text:style-name="P6"><text:span text:style-name="T17">Μπορούμε να προστατέψουμε τα παιδιά μας από το κάπνισμα</text:span></text:p>
      <text:p text:style-name="P6"><text:span text:style-name="T17">Γι αυτό λέμε :</text:span></text:p>
      <text:p text:style-name="P14"><text:span text:style-name="T12">ΚΑΠΝΙΣΜΑ; </text:span><text:span text:style-name="T13">O</text:span><text:span text:style-name="T12">ΧΙ ΕΜΕΙΣ!</text:span></text:p>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BoldIt" svg:font-family="MyriadPro-BoldIt"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l" style:country-asian="G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75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4</meta:editing-cycles>
    <meta:creation-date>2015-05-21T08:51:00</meta:creation-date>
    <dc:date>2015-05-22T11:26:00</dc:date>
    <meta:editing-duration>PT4S</meta:editing-duration>
    <meta:generator>OpenOffice/4.1.1$Win32 OpenOffice.org_project/411m6$Build-9775</meta:generator>
    <meta:document-statistic meta:table-count="0" meta:image-count="1" meta:object-count="0" meta:page-count="2" meta:paragraph-count="31" meta:word-count="731" meta:character-count="47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